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36pt" officeooo:rsid="000d472b" officeooo:paragraph-rsid="000d472b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fo:font-size="36pt" officeooo:rsid="000d472b" officeooo:paragraph-rsid="000d472b" style:font-size-asian="36pt" style:font-size-complex="36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font-size="32pt" officeooo:rsid="000d472b" officeooo:paragraph-rsid="000d472b" style:font-size-asian="32pt" style:font-size-complex="32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fo:font-size="32pt" officeooo:rsid="000d472b" officeooo:paragraph-rsid="000d472b" style:font-size-asian="32pt" style:font-size-complex="32pt"/>
    </style:style>
    <style:style style:name="T1" style:family="text">
      <style:text-properties fo:color="#000000" loext:opacity="100%" fo:font-size="12pt" style:text-underline-style="none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2" style:family="text">
      <style:text-properties fo:color="#000000" loext:opacity="100%" style:text-underline-style="none" fo:font-weight="normal" style:font-name-asian="Times New Roman" style:language-asian="ru" style:country-asian="RU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БЪЯВЛЕНИЕ</text:p>
      <text:p text:style-name="P2"/>
      <text:p text:style-name="P4">Прием председателем СНТ «Зеленый бор» членов СНТ, лиц, занимающихся садоводством на территории товарищества, и других граждан осуществляется каждую 2 и 4 субботу месяца в помещении Правления на насосной с 9:30 до 12:00. </text:p>
      <text:p text:style-name="P3"><text:span text:style-name="T2">Также время и место встречи с председателем можно согласовать по телефону: 89889847213.</text:span></text:p>
      <text:p text:style-name="P1">Правление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1T11:29:25.014000000</meta:creation-date>
    <dc:date>2024-08-01T11:37:39.544000000</dc:date>
    <meta:editing-duration>PT8M14S</meta:editing-duration>
    <meta:editing-cycles>1</meta:editing-cycles>
    <meta:document-statistic meta:table-count="0" meta:image-count="0" meta:object-count="0" meta:page-count="1" meta:paragraph-count="4" meta:word-count="46" meta:character-count="326" meta:non-whitespace-character-count="283"/>
    <meta:generator>LibreOffice/7.1.7.2$Windows_X86_64 LibreOffice_project/c6a4e3954236145e2acb0b65f68614365aeee33f</meta:generator>
  </office:meta>
</office:document-meta>
</file>